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649a8" officeooo:paragraph-rsid="000649a8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081e42" officeooo:paragraph-rsid="00081e4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81e42" officeooo:paragraph-rsid="000d10e6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81e42" officeooo:paragraph-rsid="000d23f4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081e42" officeooo:paragraph-rsid="000f6f6c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0c772e" officeooo:paragraph-rsid="000c772e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0d10e6" officeooo:paragraph-rsid="000d10e6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d23f4" officeooo:paragraph-rsid="000d23f4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d23f4" officeooo:paragraph-rsid="000f6f6c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0e372f" officeooo:paragraph-rsid="000e372f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0c772e" officeooo:paragraph-rsid="000c772e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2pt" fo:font-weight="normal" officeooo:rsid="0006a69b" officeooo:paragraph-rsid="0006a69b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6a69b" officeooo:paragraph-rsid="000ac454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6a69b" officeooo:paragraph-rsid="000d23f4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06a69b" officeooo:paragraph-rsid="000e372f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081e42" officeooo:paragraph-rsid="00081e42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0d23f4" officeooo:paragraph-rsid="000d23f4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0f711d" officeooo:paragraph-rsid="000f711d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20pt" fo:font-weight="bold" officeooo:rsid="00081e42" officeooo:paragraph-rsid="00081e42" style:font-size-asian="20pt" style:font-weight-asian="bold" style:font-size-complex="20pt" style:font-weight-complex="bold"/>
    </style:style>
    <style:style style:name="P20" style:family="paragraph" style:parent-style-name="Standard">
      <style:text-properties fo:font-size="20pt" fo:font-weight="bold" officeooo:rsid="000d23f4" officeooo:paragraph-rsid="000d23f4" style:font-size-asian="20pt" style:font-weight-asian="bold" style:font-size-complex="20pt" style:font-weight-complex="bold"/>
    </style:style>
    <style:style style:name="P21" style:family="paragraph" style:parent-style-name="Standard">
      <style:text-properties fo:font-size="14pt" fo:font-weight="normal" officeooo:rsid="00081e42" officeooo:paragraph-rsid="00081e42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rsid="00081e42" officeooo:paragraph-rsid="000b1c77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081e42" officeooo:paragraph-rsid="000d23f4" style:font-size-asian="14pt" style:font-weight-asian="normal" style:font-size-complex="14pt" style:font-weight-complex="normal"/>
    </style:style>
    <style:style style:name="P24" style:family="paragraph" style:parent-style-name="Standard">
      <style:text-properties fo:font-size="18pt" fo:font-weight="bold" officeooo:rsid="000c772e" officeooo:paragraph-rsid="000c772e" style:font-size-asian="18pt" style:font-weight-asian="bold" style:font-size-complex="18pt" style:font-weight-complex="bold"/>
    </style:style>
    <style:style style:name="P25" style:family="paragraph" style:parent-style-name="Standard">
      <style:text-properties fo:font-size="16pt" fo:font-weight="bold" officeooo:rsid="0006a69b" officeooo:paragraph-rsid="001269ad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fo:font-weight="normal" officeooo:rsid="000e372f" officeooo:paragraph-rsid="000e372f" style:font-size-asian="16pt" style:font-weight-asian="normal" style:font-size-complex="16pt" style:font-weight-complex="normal"/>
    </style:style>
    <style:style style:name="T1" style:family="text">
      <style:text-properties officeooo:rsid="0006a69b"/>
    </style:style>
    <style:style style:name="T2" style:family="text">
      <style:text-properties officeooo:rsid="00073297"/>
    </style:style>
    <style:style style:name="T3" style:family="text">
      <style:text-properties fo:background-color="#ff3333" loext:char-shading-value="0"/>
    </style:style>
    <style:style style:name="T4" style:family="text">
      <style:text-properties fo:font-size="16pt" style:font-size-asian="14pt" style:font-size-complex="16pt"/>
    </style:style>
    <style:style style:name="T5" style:family="text">
      <style:text-properties fo:font-size="16pt" officeooo:rsid="000ac454" style:font-size-asian="14pt" style:font-size-complex="16pt"/>
    </style:style>
    <style:style style:name="T6" style:family="text">
      <style:text-properties fo:font-size="16pt" officeooo:rsid="000f711d" style:font-size-asian="16pt" style:font-size-complex="16pt"/>
    </style:style>
    <style:style style:name="T7" style:family="text">
      <style:text-properties fo:background-color="#ff6600" loext:char-shading-value="0"/>
    </style:style>
    <style:style style:name="T8" style:family="text">
      <style:text-properties officeooo:rsid="000c772e" fo:background-color="#ff6600" loext:char-shading-value="0"/>
    </style:style>
    <style:style style:name="T9" style:family="text">
      <style:text-properties officeooo:rsid="000d10e6"/>
    </style:style>
    <style:style style:name="T10" style:family="text">
      <style:text-properties officeooo:rsid="000d23f4"/>
    </style:style>
    <style:style style:name="T11" style:family="text">
      <style:text-properties officeooo:rsid="000c772e"/>
    </style:style>
    <style:style style:name="T12" style:family="text">
      <style:text-properties style:text-underline-style="none"/>
    </style:style>
    <style:style style:name="T13" style:family="text">
      <style:text-properties officeooo:rsid="001169e9"/>
    </style:style>
    <style:style style:name="T14" style:family="text">
      <style:text-properties officeooo:rsid="001269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BSD Handbook <text:s text:c="2"/><text:span text:style-name="T1">ERRATA</text:span></text:p>
      <text:p text:style-name="P1"/>
      <text:p text:style-name="P25">Revision: 53<text:span text:style-name="T14">718</text:span> <text:s text:c="10"/><text:span text:style-name="T2">PDF version </text:span><text:s text:c="5"/><text:span text:style-name="T14">2019-12-29 15:13:40 by jwb.</text:span></text:p>
      <text:p text:style-name="P12"/>
      <text:p text:style-name="P12">- - - - - - - - -</text:p>
      <text:p text:style-name="P21">PAGE 161</text:p>
      <text:p text:style-name="P16"/>
      <text:p text:style-name="P19">9.1. Quick Start</text:p>
      <text:p text:style-name="P16"/>
      <text:p text:style-name="P16"/>
      <text:p text:style-name="P16"><text:span text:style-name="T6">Computer says;</text:span><text:span text:style-name="T4"> <text:s text:c="2"/></text:span><text:span text:style-name="T5">[ 5</text:span><text:span text:style-name="T4"> messages: <text:s/>“WARNING … ”]</text:span></text:p>
      <text:p text:style-name="P16"/>
      <text:p text:style-name="P2">lp:\</text:p>
      <text:p text:style-name="P2"><text:span text:style-name="T3">:</text:span>lp=/dev/unlpt0:\</text:p>
      <text:p text:style-name="P2"><text:span text:style-name="T3">:</text:span>sh:\</text:p>
      <text:p text:style-name="P2"><text:span text:style-name="T3">:</text:span>mx#0:\</text:p>
      <text:p text:style-name="P2"><text:span text:style-name="T3">:</text:span>sd=/var/spool/lpd/lp:\</text:p>
      <text:p text:style-name="P2"><text:span text:style-name="T3">:</text:span>lf=/var/log/lpd-errs:</text:p>
      <text:p text:style-name="P2"/>
      <text:p text:style-name="P2">Correction <text:s text:c="5"/>[No message]</text:p>
      <text:p text:style-name="P2"/>
      <text:p text:style-name="P2">lp:\</text:p>
      <text:p text:style-name="P2">lp=/dev/unlpt0:\</text:p>
      <text:p text:style-name="P2">sh:\</text:p>
      <text:p text:style-name="P2">mx#0:\</text:p>
      <text:p text:style-name="P2">sd=/var/spool/lpd/lp:\</text:p>
      <text:p text:style-name="P2">lf=/var/log/lpd-errs:</text:p>
      <text:p text:style-name="P2"/>
      <text:p text:style-name="P13">- - - - - - - - -</text:p>
      <text:p text:style-name="P22">PAGE 308</text:p>
      <text:p text:style-name="P22"/>
      <text:p text:style-name="P24">17.4.1. Device Configuration</text:p>
      <text:p text:style-name="P24"/>
      <text:p text:style-name="P7">errata <text:s text:c="3"/>[unwanted space]</text:p>
      <text:p text:style-name="P7"/>
      <text:p text:style-name="P6">% mount -t msdosfs -o -m=644,-M=755 /dev/da0s1 /mnt/<text:span text:style-name="T7"> <text:s text:c="3"/></text:span>username</text:p>
      <text:p text:style-name="P10">% umount <text:span text:style-name="T11">/mnt/</text:span><text:span text:style-name="T8"> </text:span><text:span text:style-name="T11">username</text:span></text:p>
      <text:p text:style-name="P10"/>
      <text:p text:style-name="P3"><text:soft-page-break/>Correction <text:s text:c="5"/>[No <text:span text:style-name="T9">spac</text:span>e]</text:p>
      <text:p text:style-name="P3"/>
      <text:p text:style-name="P11">% mount -t msdosfs -o -m=644,-M=755 /dev/da0s1 /mnt/username</text:p>
      <text:p text:style-name="P10">% umount /mnt/username</text:p>
      <text:p text:style-name="P14"/>
      <text:p text:style-name="P15">- - - - - - - - -</text:p>
      <text:p text:style-name="P23">PAGE <text:span text:style-name="T10">74</text:span></text:p>
      <text:p text:style-name="P23"/>
      <text:p text:style-name="P20">3.7. Mounting and Unmounting File Systems</text:p>
      <text:p text:style-name="P17"/>
      <text:p text:style-name="P8"/>
      <text:p text:style-name="P9">errata <text:s text:c="2"/>[ /<text:span text:style-name="T7">.</text:span> /dev, /usr, … ] <text:span text:style-name="T9">[unwanted space]</text:span></text:p>
      <text:p text:style-name="P8"/>
      <text:p text:style-name="P8">The file system is best visualized as a tree, rooted, as it were, at /<text:span text:style-name="T7">.</text:span> /dev, /usr, and the other directories in the root directory are branches, which may have their own branches, such as /usr/local<text:span text:style-name="T7"> </text:span>, and so on.</text:p>
      <text:p text:style-name="P8"/>
      <text:p text:style-name="P5">Correction <text:s/>[ <text:span text:style-name="T10">description:</text:span> <text:s/>/, /<text:span text:style-name="T10">dev/, /usr, …</text:span>] [No <text:span text:style-name="T9">spac</text:span>e]</text:p>
      <text:p text:style-name="P4"/>
      <text:p text:style-name="P8">The file system is best visualized as a tree, rooted, as it were, at /, /dev, /usr, and the other directories in the root directory are branches, which may have their own branches, such as /usr/local, and so on.</text:p>
      <text:p text:style-name="P8"/>
      <text:p text:style-name="P14">- - - - - - - - -</text:p>
      <text:p text:style-name="P14"/>
      <text:p text:style-name="P18"><text:a xlink:type="simple" xlink:href="mailto:alain_bisaillon_05@hotmail.com"><text:span text:style-name="T12">alain_bisaillon_05@hotmail.com</text:span></text:a></text:p>
      <text:p text:style-name="P18"/>
      <text:p text:style-name="P18">date: 2<text:span text:style-name="T13">9</text:span> décembre 2019</text:p>
      <text:p text:style-name="P18"/>
      <text:p text:style-name="P18">Still reading and learning FreeBSD as a new user.</text:p>
      <text:p text:style-name="P18">A perfect Handbook helps a lot to learn the right way and save a lot of time “why it doesn't work”.</text:p>
      <text:p text:style-name="P18"/>
      <text:p text:style-name="P18">Thank you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06:17:14.573888332</meta:creation-date>
    <dc:date>2019-12-30T08:53:09.980456730</dc:date>
    <meta:editing-duration>PT1H16M38S</meta:editing-duration>
    <meta:editing-cycles>14</meta:editing-cycles>
    <meta:generator>LibreOffice/4.2.8.2$Linux_X86_64 LibreOffice_project/420$Build-2</meta:generator>
    <meta:document-statistic meta:table-count="0" meta:image-count="0" meta:object-count="0" meta:page-count="2" meta:paragraph-count="41" meta:word-count="252" meta:character-count="1451" meta:non-whitespace-character-count="1200"/>
  </office:meta>
</office:document-meta>
</file>